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joosse:mh_eng"/><text:bookmark-start text:name="__RefHeading___malignant_hyperthermia_1"/><text:bookmark-start text:name="malignant_hyperthermia"/>Malignant Hyperthermia<text:bookmark-end text:name="__RefHeading___malignant_hyperthermia_1"/><text:bookmark-end text:name="malignant_hyperthermia"/></text:h>
      <text:p text:style-name="Text_20_body">Malignant Hyperthermia occurs in descendants of <text:span text:style-name="Strong_20_Emphasis"><text:a xlink:type="simple" xlink:href="https://joolig.nl/doku.php/wiki/joosse/joosse_sturm" text:style-name="Internet_20_link" text:visited-style-name="Visited_20_Internet_20_Link">Arie Joosse en Lena Sturm</text:a></text:span> and possible <text:span text:style-name="Strong_20_Emphasis"><text:a xlink:type="simple" xlink:href="https://joolig.nl/doku.php/wiki/joosse/joosse_baaijens" text:style-name="Internet_20_link" text:visited-style-name="Visited_20_Internet_20_Link">Leendert Joosse</text:a></text:span>, shopkeeper from Serooskerke, born on December 20, 1866.</text:p>
      <text:p text:style-name="Text_20_body">On <text:a xlink:type="simple" xlink:href="https://www.wikitree.com/wiki/Joosse-73" text:style-name="Internet_20_link" text:visited-style-name="Visited_20_Internet_20_Link">this Genealogical website</text:a> you can see who the descendants of Leendert Joosse are.</text:p>
      <text:p text:style-name="Text_20_body">Malignant Hyperthermia is a muscle disorder caused by a mutation in the RYR1 gene. A hereditary disorder that is normally not noticeable, but can be <text:span text:style-name="Strong_20_Emphasis">fatal</text:span> during anesthesia.</text:p>
      <text:p text:style-name="Text_20_body">In the Netherlands, 150 families are known to have MH. The Joosse family is known to the <text:span text:style-name="underline">Expertise Center Malignant Hyperthermia</text:span> of the CWZ in Nijmegen as family no. 6.</text:p>
      <text:p text:style-name="Text_20_body">Anyone who wants to know whether he/she has MH can have this tested at this Expertise Center in Nijmegen.  A piece of muscle is then taken from a leg, which is examined for an allergic reaction to the wrong substances.</text:p>
      <text:p text:style-name="Text_20_body">Someone who has tested positive for MH and therefore has MH, is best advised to wear an SOS necklace or report it in the ICE of their smartphone. This topic should be discussed emphatically when preparing for an operation. </text:p>
      <text:p text:style-name="Text_20_body">Read <text:a xlink:type="simple" xlink:href="https://www.doq.nl/de-nachtmerrie-van-de-anesthesioloog/?hash=650cfd773949162abff9d025cc7497ab" text:style-name="Internet_20_link" text:visited-style-name="Visited_20_Internet_20_Link">this extensive interview with Marc Snoeck</text:a> (in Dutch) for more information.</text:p>
      <text:p text:style-name="Text_20_body">There is also a lot of information on <text:a xlink:type="simple" xlink:href="https://www.cwz.nl/afdelingen/maligne-hyperthermie-expertisecentrum/" text:style-name="Internet_20_link" text:visited-style-name="Visited_20_Internet_20_Link">the Expertise Center website</text:a> (also in Dutch).</text:p>
      <text:p text:style-name="Text_20_body">On <text:a xlink:type="simple" xlink:href="https://en.wikipedia.org/wiki/Malignant_hyperthermia" text:style-name="Internet_20_link" text:visited-style-name="Visited_20_Internet_20_Link">Wikpedia</text:a> a lot of information in Engli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2T23::13:05</meta:creation-date>
    <dc:creator>Generated</dc:creator>
    <dc:date>2026-08-02T23::13:05</dc:date>
    <dc:language>en-US</dc:language>
    <meta:editing-cycles>1</meta:editing-cycles>
    <meta:editing-duration>PT0S</meta:editing-duration>
    <dc:title>wiki:joosse:mh_eng</dc:title>
  </office:meta>
</office:document-meta>
</file>