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gemeen:raakvlakken"/><text:bookmark-start text:name="__RefHeading___raakvlakken_1"/><text:bookmark-start text:name="raakvlakken"/>Raakvlakken<text:bookmark-end text:name="__RefHeading___raakvlakken_1"/><text:bookmark-end text:name="raakvlakken"/></text:h>
      <text:p text:style-name="Text_20_body">Arie &amp; Marjan zijn verbaasd over het aantal raakvlakken dat er is tussen de families Joosse en Middel.</text:p>
      <text:h text:style-name="Heading_20_3" text:outline-level="3"><text:bookmark-start text:name="__RefHeading___geografische_spreiding_2"/><text:bookmark-start text:name="geografische_spreiding"/>Geografische spreiding<text:bookmark-end text:name="__RefHeading___geografische_spreiding_2"/><text:bookmark-end text:name="geografische_spreiding"/></text:h>
      <text:p text:style-name="Text_20_body">Kijkend naar de volkstelling van 1947, zou je niet zeggen dat de families Joosse en Middel niets met elkaar hebben uit te staan. <text:a xlink:type="simple" xlink:href="https://www.cbgfamilienamen.nl/nfb/detail_naam.php?nfd_naam=Middel&amp;gba_naam=middel&amp;info=kaart1947&amp;operator=eq&amp;taal=#kaartweergave" text:style-name="Internet_20_link" text:visited-style-name="Visited_20_Internet_20_Link">De Middels kwamen uit het Westerkwartier in Groningen</text:a> en <text:a xlink:type="simple" xlink:href="https://www.cbgfamilienamen.nl/nfb/detail_naam.php?nfd_naam=Joosse&amp;gba_naam=joosse&amp;info=kaart1947&amp;operator=eq&amp;taal=#kaartweergave" text:style-name="Internet_20_link" text:visited-style-name="Visited_20_Internet_20_Link">de Joosses uit Zeeland</text:a>.</text:p>
      <text:h text:style-name="Heading_20_3" text:outline-level="3"><text:bookmark-start text:name="__RefHeading___zeeuws_vlaanderen_3"/><text:bookmark-start text:name="zeeuws_vlaanderen"/>Zeeuws Vlaanderen<text:bookmark-end text:name="__RefHeading___zeeuws_vlaanderen_3"/><text:bookmark-end text:name="zeeuws_vlaanderen"/></text:h>
      <text:p text:style-name="Text_20_body">Maar wie iets verder kijkt: de <text:span text:style-name="Strong_20_Emphasis">maternale</text:span> lijn van Marjan komt uit bij <text:span text:style-name="Strong_20_Emphasis">Adriana van Dale</text:span>, een zusje van <text:span text:style-name="Emphasis">de Dikke</text:span> uit <text:span text:style-name="Strong_20_Emphasis">Sluis</text:span>. En de <text:span text:style-name="Strong_20_Emphasis">paternale</text:span> lijn van Arie komt uit bij <text:span text:style-name="Strong_20_Emphasis">Pieter Joosse</text:span> uit <text:span text:style-name="Strong_20_Emphasis">Hulst</text:span>.</text:p>
      <text:h text:style-name="Heading_20_3" text:outline-level="3"><text:bookmark-start text:name="__RefHeading___mannen_vereniging_amsterdam_4"/><text:bookmark-start text:name="mannen_vereniging_amsterdam"/>Mannen vereniging Amsterdam<text:bookmark-end text:name="__RefHeading___mannen_vereniging_amsterdam_4"/><text:bookmark-end text:name="mannen_vereniging_amsterdam"/></text:h>
      <text:p text:style-name="Text_20_body">We hebben een brief in handen gehad, waarbij Paul Joosse werd uitgenodigd voor de mannen vereniging in Amsterdam. Dat is eind jaren '40. De naam van Marjan's opa Middel staat op de brief. Hij was secretaris van de mannenvereniging, geloof ik. We zoeken die brief nog op. Die kan niet missen in het verhaal.</text:p>
      <text:h text:style-name="Heading_20_3" text:outline-level="3"><text:bookmark-start text:name="__RefHeading___dokter_lieffijn_amsterdam_5"/><text:bookmark-start text:name="dokter_lieffijn_amsterdam"/>Dokter Lieffijn Amsterdam<text:bookmark-end text:name="__RefHeading___dokter_lieffijn_amsterdam_5"/><text:bookmark-end text:name="dokter_lieffijn_amsterdam"/></text:h>
      <text:p text:style-name="Text_20_body">De opa van Marnix was huisarts van opa en oma Visser, het gezin waar Nanna Middel groot gebracht aan de Vrolikstraat in Amsterdam. De dokter zei altijd “daar zijn de kikkertjes weer”. Waar dat op sloeg is onbekend.</text:p>
      <text:h text:style-name="Heading_20_3" text:outline-level="3"><text:bookmark-start text:name="__RefHeading___van_der_beek_-_de_kwakel_-_usquert_6"/><text:bookmark-start text:name="van_der_beek_-_de_kwakel_-_usquert"/>van der Beek - de Kwakel - Usquert<text:bookmark-end text:name="__RefHeading___van_der_beek_-_de_kwakel_-_usquert_6"/><text:bookmark-end text:name="van_der_beek_-_de_kwakel_-_usquert"/></text:h>
      <text:p text:style-name="Text_20_body">Toen Arie voor het eerst bij Marjan thuis kwam, stond de kaart voor het huwelijk van Dirk &amp; Agien op de schoorsteenmantel. Marjan heeft bij Agien in de klas gezeten en is bij hen in de Kwakel op verjaardagen geweest. Samen met haar vriendin Judith heeft ze een kraamcadeautje gekocht voor Ronald van der Beek.<text:line-break/>
Paul en Willy Joosse kende het gezin uit de kerk van Amstelveen en had later vanuit Groningen contact toen van der Beek verhuisde naar Usquert.</text:p>
      <text:h text:style-name="Heading_20_3" text:outline-level="3"><text:bookmark-start text:name="__RefHeading___veefkind_hoogvliet_7"/><text:bookmark-start text:name="veefkind_hoogvliet"/>Veefkind Hoogvliet<text:bookmark-end text:name="__RefHeading___veefkind_hoogvliet_7"/><text:bookmark-end text:name="veefkind_hoogvliet"/></text:h>
      <text:p text:style-name="Text_20_body">Dominee Veefkind was de predikant van de familie Middel in Hoogvliet. Jeannette Plaisier, een buurmeisje uit die tijd met wie Marjan nog steeds contact heeft, kwam als gezinsverzorgende bij de familie Veefkind.<text:line-break/>
De Joosses ontmoetten de familie Veefkind op de GRV gezinskamp in La Roche.</text:p>
      <text:h text:style-name="Heading_20_3" text:outline-level="3"><text:bookmark-start text:name="__RefHeading___roodeschool_8"/><text:bookmark-start text:name="roodeschool"/>Roodeschool<text:bookmark-end text:name="__RefHeading___roodeschool_8"/><text:bookmark-end text:name="roodeschool"/></text:h>
      <text:p text:style-name="Text_20_body">Er zijn twee foto's waarbij we met oma en opa van de Bunt in Roodeschool staan naast de auto en bij het blauwe bord “Roodeschool”. Dat is op de hoek van het Canadawegje, waar schoondochter Alieke vandaan komt. Joop en Ria van den Akker wonen er nog steeds, 50 meter van de foto vandaan.</text:p>
      <text:h text:style-name="Heading_20_3" text:outline-level="3"><text:bookmark-start text:name="__RefHeading___enumatil_9"/><text:bookmark-start text:name="enumatil"/>Enumatil<text:bookmark-end text:name="__RefHeading___enumatil_9"/><text:bookmark-end text:name="enumatil"/></text:h>
      <text:p text:style-name="Text_20_body">Geertruida Krol, de moeder van Gerrit Middel is geboren in de molen van Enumatil. Dat wil zeggen, haar vader was aldaar molenaars knecht.<text:line-break/>
Nu wonen Jan &amp; Janny Riemer - Joosse al jaren in Enumatil.</text:p>
      <text:h text:style-name="Heading_20_3" text:outline-level="3"><text:bookmark-start text:name="__RefHeading___maboge_10"/><text:bookmark-start text:name="maboge"/>Maboge<text:bookmark-end text:name="__RefHeading___maboge_10"/><text:bookmark-end text:name="maboge"/></text:h>
      <text:p text:style-name="Text_20_body">De familie Middel campeerde met andere families uit de kerk van Beverwijk op een veldje naast de brug van Maboge. Vermoedelijk ergens in 1970. <text:line-break/>
In datzelfde jaar (en '71 en '72)ging de familie Joosse met hetgezinskamp van de GRV naar de kerk in Maboge.
Arie en Marjan hebben met de kinderen in 2000 een week in een appartement naast de kerk van Maboge geloge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20::26:33</meta:creation-date>
    <dc:creator>Generated</dc:creator>
    <dc:date>2026-08-02T20::26:33</dc:date>
    <dc:language>en-US</dc:language>
    <meta:editing-cycles>1</meta:editing-cycles>
    <meta:editing-duration>PT0S</meta:editing-duration>
    <dc:title>wiki:algemeen:raakvlakken</dc:title>
  </office:meta>
</office:document-meta>
</file>